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E裸." svg:font-family="標楷體E裸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.騂." svg:font-family="標楷體e..騂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8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4319in" style:use-optimal-column-width="false"/>
    </style:style>
    <style:style style:name="Table7" style:family="table">
      <style:table-properties style:width="7.006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margin-left="0.1333in" fo:text-indent="-0.1333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" style:parent-style-name="Default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style:font-name-complex="標楷體e..騂." style:use-window-font-color="true"/>
    </style:style>
    <style:style style:name="T89" style:parent-style-name="預設段落字型" style:family="text">
      <style:text-properties style:font-name="Times New Roman" style:font-name-asian="標楷體" style:font-name-complex="標楷體e..騂." style:use-window-font-color="true"/>
    </style:style>
    <style:style style:name="T90" style:parent-style-name="預設段落字型" style:family="text">
      <style:text-properties style:font-name="Times New Roman" style:font-name-asian="標楷體" style:use-window-font-color="true"/>
    </style:style>
    <style:style style:name="T9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use-window-font-color="true"/>
    </style:style>
    <style:style style:name="P93" style:parent-style-name="Default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標楷體e..騂." style:use-window-font-color="true"/>
    </style:style>
    <style:style style:name="T95" style:parent-style-name="預設段落字型" style:family="text">
      <style:text-properties style:font-name="Times New Roman" style:font-name-asian="標楷體" style:font-name-complex="標楷體e..騂." style:use-window-font-color="true"/>
    </style:style>
    <style:style style:name="T96" style:parent-style-name="預設段落字型" style:family="text">
      <style:text-properties style:font-name="Times New Roman" style:font-name-asian="標楷體" style:use-window-font-color="true"/>
    </style:style>
    <style:style style:name="T9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use-window-font-color="true"/>
    </style:style>
    <style:style style:name="P99" style:parent-style-name="Default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name-complex="標楷體e..騂." style:use-window-font-color="true"/>
    </style:style>
    <style:style style:name="T101" style:parent-style-name="預設段落字型" style:family="text">
      <style:text-properties style:font-name="Times New Roman" style:font-name-asian="標楷體" style:font-name-complex="標楷體e..騂." style:use-window-font-color="true"/>
    </style:style>
    <style:style style:name="T102" style:parent-style-name="預設段落字型" style:family="text">
      <style:text-properties style:font-name="Times New Roman" style:font-name-asian="標楷體" style:use-window-font-color="true"/>
    </style:style>
    <style:style style:name="T103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use-window-font-color="true"/>
    </style:style>
    <style:style style:name="P105" style:parent-style-name="Default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style:font-name-complex="標楷體e..騂." style:use-window-font-color="true"/>
    </style:style>
    <style:style style:name="T107" style:parent-style-name="預設段落字型" style:family="text">
      <style:text-properties style:font-name="Times New Roman" style:font-name-asian="標楷體" style:font-name-complex="標楷體e..騂." style:use-window-font-color="true"/>
    </style:style>
    <style:style style:name="T108" style:parent-style-name="預設段落字型" style:family="text">
      <style:text-properties style:font-name="Times New Roman" style:font-name-asian="標楷體" style:use-window-font-color="true"/>
    </style:style>
    <style:style style:name="T10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use-window-font-color="true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style:font-name-complex="標楷體e..騂." style:use-window-font-color="true"/>
    </style:style>
    <style:style style:name="T113" style:parent-style-name="預設段落字型" style:family="text">
      <style:text-properties style:font-name="Times New Roman" style:font-name-asian="標楷體" style:font-name-complex="標楷體e..騂." style:use-window-font-color="true"/>
    </style:style>
    <style:style style:name="T114" style:parent-style-name="預設段落字型" style:family="text">
      <style:text-properties style:font-name="Times New Roman" style:font-name-asian="標楷體" style:use-window-font-color="true"/>
    </style:style>
    <style:style style:name="T11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use-window-font-color="true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row-height="0.4722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row-height="0.4722in" style:use-optimal-row-height="false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row-height="0.4722in" style:use-optimal-row-height="false"/>
    </style:style>
    <style:style style:name="P151" style:parent-style-name="內文" style:family="paragraph"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row-height="0.4722in" style:use-optimal-row-height="false"/>
    </style:style>
    <style:style style:name="P169" style:parent-style-name="內文" style:family="paragraph"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row-height="0.4722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row-height="0.4722in" style:use-optimal-row-height="false"/>
    </style:style>
    <style:style style:name="P187" style:parent-style-name="內文" style:family="paragraph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row-height="0.4722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row-height="0.4722in" style:use-optimal-row-height="false"/>
    </style:style>
    <style:style style:name="P205" style:parent-style-name="內文" style:family="paragraph"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row-height="0.4722in" style:use-optimal-row-height="false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row-height="0.4722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 fo:letter-spacing="-0.0138in"/>
    </style:style>
    <style:style style:name="T233" style:parent-style-name="預設段落字型" style:family="text">
      <style:text-properties style:font-name-asian="標楷體" fo:font-weight="bold" style:font-weight-asian="bold" fo:letter-spacing="-0.0138in"/>
    </style:style>
    <style:style style:name="T234" style:parent-style-name="預設段落字型" style:family="text">
      <style:text-properties style:font-name-asian="標楷體" fo:font-weight="bold" style:font-weight-asian="bold" fo:letter-spacing="-0.0138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row-height="0.4722in" style:use-optimal-row-height="false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row-height="0.4722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row-height="0.4722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國立臺灣海洋大學</text:span><text:span text:style-name="T3"><text:s text:c="6"/></text:span><text:span text:style-name="T4">學年度第</text:span><text:span text:style-name="T5"><text:s text:c="4"/></text:span><text:span text:style-name="T6">學期擬開課程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課程名稱（中文）</text:span>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課程名稱（英文）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課程代碼（課號）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授課教師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開課系所</text:span></text:p>
          </table:table-cell>
          <table:covered-table-cell/>
          <table:table-cell table:style-name="TableCell40">
            <text:p text:style-name="P41">海洋生物科技學士學位學程</text:p>
          </table:table-cell>
          <table:table-cell table:style-name="TableCell42">
            <text:p text:style-name="P43"><text:span text:style-name="T44">開課班別</text:span></text:p>
          </table:table-cell>
          <table:table-cell table:style-name="TableCell45">
            <text:p text:style-name="P46">年級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學分數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<text:span text:style-name="T55">上課時數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實習別</text:span></text:p>
          </table:table-cell>
          <table:covered-table-cell/>
          <table:table-cell table:style-name="TableCell62">
            <text:p text:style-name="P63">□一般課程<text:s text:c="4"/>□實習課</text:p>
          </table:table-cell>
          <table:table-cell table:style-name="TableCell64">
            <text:p text:style-name="P65"><text:span text:style-name="T66">開課期限</text:span></text:p>
          </table:table-cell>
          <table:table-cell table:style-name="TableCell67">
            <text:p text:style-name="P68">一學期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必</text:span><text:span text:style-name="T73">/</text:span><text:span text:style-name="T74">選修別</text:span></text:p>
          </table:table-cell>
          <table:covered-table-cell/>
          <table:table-cell table:style-name="TableCell75" table:number-columns-spanned="3">
            <text:p text:style-name="P76">選修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核心能力</text:p>
          </table:table-cell>
          <table:covered-table-cell/>
          <table:table-cell table:style-name="TableCell80" table:number-columns-spanned="3">
            <text:p text:style-name="P81"><text:span text:style-name="T82">培養各項核心能力</text:span><text:span text:style-name="T83">/</text:span><text:span text:style-name="T84">各項</text:span><text:span text:style-name="T85">分數</text:span><text:span text:style-name="T86">(0~100)</text:span></text:p>
            <text:p text:style-name="P87"><text:span text:style-name="T88">1.<text:s/></text:span><text:span text:style-name="T89">基礎理論之專業力與分析力</text:span><text:span text:style-name="T90">/<text:s/></text:span><text:span text:style-name="T91"><text:s text:c="6"/></text:span><text:span text:style-name="T92">。</text:span></text:p>
            <text:p text:style-name="P93"><text:span text:style-name="T94">2.<text:s/></text:span><text:span text:style-name="T95">國際化與產業觀之洞察力</text:span><text:span text:style-name="T96">/<text:s/></text:span><text:span text:style-name="T97"><text:s text:c="6"/></text:span><text:span text:style-name="T98">。</text:span></text:p>
            <text:p text:style-name="P99"><text:span text:style-name="T100">3.<text:s/></text:span><text:span text:style-name="T101">海洋生物科技調查研究知實證與實作力</text:span><text:span text:style-name="T102">/<text:s/></text:span><text:span text:style-name="T103"><text:s text:c="6"/></text:span><text:span text:style-name="T104">。</text:span></text:p>
            <text:p text:style-name="P105"><text:span text:style-name="T106">4.<text:s/></text:span><text:span text:style-name="T107">海洋生物政策與產業發展之規劃力</text:span><text:span text:style-name="T108">/<text:s/></text:span><text:span text:style-name="T109"><text:s text:c="6"/></text:span><text:span text:style-name="T110">。</text:span></text:p>
            <text:p text:style-name="P111"><text:span text:style-name="T112">5.<text:s/></text:span><text:span text:style-name="T113">海洋生物相關產業之就業力、學習力與調適力</text:span><text:span text:style-name="T114">/<text:s/></text:span><text:span text:style-name="T115"><text:s text:c="6"/></text:span><text:span text:style-name="T116">。</text:span></text:p>
            <text:p text:style-name="P117"><text:span text:style-name="T118">6.<text:s/></text:span><text:span text:style-name="T119">社會關懷能力</text:span><text:span text:style-name="T120">/<text:s/></text:span><text:span text:style-name="T121"><text:s text:c="6"/></text:span><text:span text:style-name="T122">。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內文"><text:span text:style-name="T125">一、教學目標（</text:span><text:span text:style-name="T126">Objective</text:span><text:span text:style-name="T127">）</text:span></text:p>
          </table:table-cell>
          <table:table-cell table:style-name="TableCell128">
            <text:p text:style-name="P129"><text:span text:style-name="T130">中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英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內文"><text:span text:style-name="T142">二、先修科目（</text:span><text:span text:style-name="T143">Prerequisite</text:span><text:span text:style-name="T144">）</text:span></text:p>
          </table:table-cell>
          <table:table-cell table:style-name="TableCell145">
            <text:p text:style-name="P146"><text:span text:style-name="T147">中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英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內文"><text:span text:style-name="T159">三、教材大綱</text:span></text:p>
            <text:p text:style-name="內文"><text:span text:style-name="T160">（</text:span><text:span text:style-name="T161">Outline</text:span><text:span text:style-name="T162">）</text:span></text:p>
          </table:table-cell>
          <table:table-cell table:style-name="TableCell163">
            <text:p text:style-name="P164"><text:span text:style-name="T165">中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內文"><text:span text:style-name="T177">四、教學方法</text:span></text:p>
            <text:p text:style-name="內文"><text:span text:style-name="T178">（</text:span><text:span text:style-name="T179">Teaching Methods</text:span><text:span text:style-name="T180">）</text:span></text:p>
          </table:table-cell>
          <table:table-cell table:style-name="TableCell181">
            <text:p text:style-name="P182"><text:span text:style-name="T183">中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英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內文"><text:span text:style-name="T195">五、參考書目</text:span></text:p>
            <text:p text:style-name="內文"><text:span text:style-name="T196">（</text:span><text:span text:style-name="T197">References</text:span><text:span text:style-name="T198">）</text:span></text:p>
          </table:table-cell>
          <table:table-cell table:style-name="TableCell199">
            <text:p text:style-name="P200"><text:span text:style-name="T201">中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英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內文"><text:span text:style-name="T213">六、教學進度</text:span></text:p>
            <text:p text:style-name="內文"><text:span text:style-name="T214">（</text:span><text:span text:style-name="T215">Syllabus</text:span><text:span text:style-name="T216">）</text:span></text:p>
          </table:table-cell>
          <table:table-cell table:style-name="TableCell217">
            <text:p text:style-name="P218"><text:span text:style-name="T219">中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英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內文"><text:span text:style-name="T231">七、評量方式</text:span></text:p>
            <text:p text:style-name="內文"><text:span text:style-name="T232">（</text:span><text:span text:style-name="T233">Grading / Evaluation</text:span><text:span text:style-name="T234">）</text:span></text:p>
          </table:table-cell>
          <table:table-cell table:style-name="TableCell235">
            <text:p text:style-name="P236"><text:span text:style-name="T237">中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英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2">
            <text:p text:style-name="內文"><text:span text:style-name="T249">八、講義位址（</text:span><text:span text:style-name="T250">http</text:span><text:span text:style-name="T251">：</text:span><text:span text:style-name="T252">//</text:span><text:span text:style-name="T253">）</text:span></text:p>
            <text:p text:style-name="內文"><text:span text:style-name="T254">（</text:span><text:span text:style-name="T255">Web Site of Lecture Notes</text:span><text:span text:style-name="T256">）</text:span><text:span text:style-name="T257"><text:s/>nnNotes</text:span><text:span text:style-name="T258">）</text:span><text:span text:style-name="T259">Notes</text:span><text:span text:style-name="T260">）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備註</text:span></text:p>
            <text:p text:style-name="P267"><text:span text:style-name="T268">（</text:span><text:span text:style-name="T269">Remarks</text:span><text:span text:style-name="T270">）</text:span>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</table:table>
      <text:p text:style-name="內文"><text:span text:style-name="T273">表格不足者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E裸." svg:font-family="標楷體E裸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.騂." svg:font-family="標楷體e..騂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E裸." style:font-name-asian="標楷體E裸." style:font-name-complex="標楷體E裸.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海洋大學學年度第學期擬開課程資料表</dc:title>
    <meta:initial-creator>meg</meta:initial-creator>
    <dc:creator>CLS3</dc:creator>
    <meta:creation-date>2019-03-19T07:01:00Z</meta:creation-date>
    <dc:date>2019-03-19T07:01:00Z</dc: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3" meta:row-count="4" meta:non-whitespace-character-count="540"/>
  </office:meta>
</office:document-meta>
</file>