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 style:language-asian="zh" style:country-asian="HK"/>
    </style:style>
    <style:style style:name="P8" style:parent-style-name="內文" style:family="paragraph">
      <style:paragraph-properties fo:text-align="justify"/>
      <style:text-properties style:font-name="Times New Roman"/>
    </style:style>
    <style:style style:name="TableColumn10" style:family="table-column">
      <style:table-column-properties style:column-width="6.7319in"/>
    </style:style>
    <style:style style:name="Table9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.0784in" fo:padding-left="0.075in" fo:padding-bottom="0.0784in" fo:padding-right="0.075in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7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9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5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10" style:parent-style-name="內文" style:family="paragraph">
      <style:paragraph-properties fo:break-before="page"/>
    </style:style>
    <style:style style:name="P111" style:parent-style-name="內文" style:family="paragraph">
      <style:paragraph-properties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Column113" style:family="table-column">
      <style:table-column-properties style:column-width="6.7319in"/>
    </style:style>
    <style:style style:name="Table112" style:family="table">
      <style:table-properties style:width="6.7319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justify" fo:line-height="0.3333in" fo:margin-left="0.3097in">
        <style:tab-stops/>
      </style:paragraph-properties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TableColumn127" style:family="table-column">
      <style:table-column-properties style:column-width="3.2854in"/>
    </style:style>
    <style:style style:name="TableColumn128" style:family="table-column">
      <style:table-column-properties style:column-width="3.2861in"/>
    </style:style>
    <style:style style:name="Table126" style:family="table">
      <style:table-properties style:width="6.571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widows="2" fo:orphans="2"/>
      <style:text-properties style:font-name="Times New Roman"/>
    </style:style>
    <style:style style:name="P161" style:parent-style-name="內文" style:family="paragraph">
      <style:paragraph-properties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Column163" style:family="table-column">
      <style:table-column-properties style:column-width="6.7319in"/>
    </style:style>
    <style:style style:name="Table162" style:family="table">
      <style:table-properties style:width="6.7319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6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P169" style:parent-style-name="內文" style:family="paragraph">
      <style:paragraph-properties fo:widows="2" fo:orphans="2"/>
      <style:text-properties style:font-name="Times New Roman"/>
    </style:style>
    <style:style style:name="P170" style:parent-style-name="內文" style:family="paragraph">
      <style:paragraph-properties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Column172" style:family="table-column">
      <style:table-column-properties style:column-width="6.7319in"/>
    </style:style>
    <style:style style:name="Table171" style:family="table">
      <style:table-properties style:width="6.7319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P178" style:parent-style-name="內文" style:family="paragraph">
      <style:paragraph-properties fo:widows="2" fo:orphans="2"/>
      <style:text-properties style:font-name="Times New Roman"/>
    </style:style>
  </office:automatic-styles>
  <office:body>
    <office:text text:use-soft-page-breaks="true">
      <text:p text:style-name="P1"><text:span text:style-name="T2">國立臺灣</text:span><text:span text:style-name="T3">海洋</text:span><text:span text:style-name="T4">大學海洋生物科技學士學位學程</text:span></text:p>
      <text:p text:style-name="P5"><text:span text:style-name="T6">海洋產業考察</text:span><text:span text:style-name="T7">心得報告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：</text:span></text:p>
            <text:p text:style-name="P15"><text:span text:style-name="T16">姓名：</text:span></text:p>
            <text:p text:style-name="P17"><text:span text:style-name="T18">學號：</text:span></text:p>
            <text:p text:style-name="P19"><text:span text:style-name="T20">評比</text:span><text:span text:style-name="T21">項目</text:span><text:span text:style-name="T22">：</text:span></text:p>
            <text:p text:style-name="P23"><text:span text:style-name="T24">一、</text:span><text:span text:style-name="T25">異地學習心得</text:span></text:p>
            <text:p text:style-name="P26">二、產業講座聽講心得</text:p>
            <text:p text:style-name="P27"><text:span text:style-name="T28">三、其他產業參訪心得</text:span></text:p>
            <text:p text:style-name="P29"><text:span text:style-name="T30">授課</text:span><text:span text:style-name="T31">老師：</text:span></text:p>
          </table:table-cell>
        </table:table-row>
      </table:table>
      <text:p text:style-name="P32"/>
      <text:p text:style-name="P33"><text:span text:style-name="T34">注意事項：</text:span></text:p>
      <text:list text:style-name="LFO1" text:continue-numbering="true">
        <text:list-item>
          <text:p text:style-name="P35"><text:span text:style-name="T36">限定</text:span><text:span text:style-name="T37">A4</text:span><text:span text:style-name="T38">紙張</text:span><text:span text:style-name="T39">，內文撰寫格式為：</text:span><text:span text:style-name="T40">標楷體</text:span><text:span text:style-name="T41">，字體大小</text:span><text:span text:style-name="T42">12</text:span><text:span text:style-name="T43">，</text:span><text:span text:style-name="T44">固定行高</text:span><text:span text:style-name="T45">24</text:span><text:span text:style-name="T46">pt</text:span><text:span text:style-name="T47">，邊界為</text:span><text:span text:style-name="T48">2cm</text:span><text:span text:style-name="T49">。</text:span></text:p>
        </text:list-item>
        <text:list-item>
          <text:p text:style-name="P50"><text:span text:style-name="T51">異地學習</text:span><text:span text:style-name="T52">報告內容應包括</text:span><text:span text:style-name="T53">(</text:span><text:span text:style-name="T54">一</text:span><text:span text:style-name="T55">)</text:span><text:span text:style-name="T56">參訪時間、</text:span><text:span text:style-name="T57">(</text:span><text:span text:style-name="T58">二</text:span><text:span text:style-name="T59">)</text:span><text:span text:style-name="T60">參訪地點、</text:span><text:span text:style-name="T61">(</text:span><text:span text:style-name="T62">三</text:span><text:span text:style-name="T63">)</text:span><text:span text:style-name="T64">帶隊老師、</text:span><text:span text:style-name="T65">(</text:span><text:span text:style-name="T66">四</text:span><text:span text:style-name="T67">)</text:span><text:span text:style-name="T68">參訪單位特色、</text:span><text:span text:style-name="T69">(</text:span><text:span text:style-name="T70">五</text:span><text:span text:style-name="T71">)</text:span><text:span text:style-name="T72">參訪經過、</text:span><text:span text:style-name="T73">(</text:span><text:span text:style-name="T74">六</text:span><text:span text:style-name="T75">)</text:span><text:span text:style-name="T76">參訪影像及說明</text:span><text:span text:style-name="T77">、</text:span><text:span text:style-name="T78">(</text:span><text:span text:style-name="T79">七</text:span><text:span text:style-name="T80">)</text:span><text:span text:style-name="T81">參訪心得，總</text:span><text:span text:style-name="T82">字數不得少於</text:span><text:span text:style-name="T83">1000</text:span><text:span text:style-name="T84">字。（心得部份請撰寫至少</text:span><text:span text:style-name="T85">600</text:span><text:span text:style-name="T86">字）</text:span></text:p>
        </text:list-item>
        <text:list-item>
          <text:p text:style-name="P87"><text:span text:style-name="T88">參訪項目可包括自大一入學起之各種課程的參訪行程。</text:span></text:p>
        </text:list-item>
        <text:list-item>
          <text:p text:style-name="P89"><text:span text:style-name="T90">參訪照片設定為</text:span><text:span text:style-name="T91">8</text:span><text:span text:style-name="T92">公分寬，長寬比例維持固定</text:span><text:span text:style-name="T93">，行高為單行間距</text:span><text:span text:style-name="T94">。</text:span></text:p>
        </text:list-item>
        <text:list-item>
          <text:p text:style-name="P95"><text:span text:style-name="T96">依照授課教師規定，於期限內</text:span><text:span text:style-name="T97">將</text:span><text:span text:style-name="T98">PDF</text:span><text:span text:style-name="T99">電子檔</text:span><text:span text:style-name="T100">上傳至</text:span><text:span text:style-name="T101">Tron</text:span><text:span text:style-name="T102">C</text:span><text:span text:style-name="T103">lass</text:span><text:span text:style-name="T104">，</text:span><text:span text:style-name="T105">以利</text:span><text:span text:style-name="T106">授課教師</text:span><text:span text:style-name="T107">評定</text:span><text:span text:style-name="T108">學期成績。</text:span></text:p>
        </text:list-item>
      </text:list>
      <text:p text:style-name="P109"/>
      <text:p text:style-name="P110"/>
      <text:soft-page-break/>
      <text:p text:style-name="P111">一、<text:s text:c="5"/>年異地學習心得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(一)參訪時間：<text:s/></text:p>
            <text:p text:style-name="P117">(二)參訪地點：<text:s/></text:p>
            <text:p text:style-name="P118">(三)帶隊老師：<text:s/></text:p>
            <text:p text:style-name="P119">(四)參訪單位特色：</text:p>
            <text:p text:style-name="P120"/>
            <text:p text:style-name="P121">(五)參訪經過：</text:p>
            <text:p text:style-name="P122"/>
            <text:p text:style-name="P123">(六)參訪心得：</text:p>
            <text:p text:style-name="P124"/>
            <text:p text:style-name="P125">(七)參訪影像及說明：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</table:table-row>
      </table:table>
      <text:p text:style-name="P160"/>
      <text:p text:style-name="P161">二、產業講座聽講心得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>(概略陳述聽過哪些演講課、演講者、演講題目，以及你/妳在這一學期的心得感想)</text:p>
          </table:table-cell>
        </table:table-row>
      </table:table>
      <text:p text:style-name="P169"/>
      <text:p text:style-name="P170">三、其他產業參訪心得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洋產業考察心得報告</dc:title>
    <meta:initial-creator>海洋生技系</meta:initial-creator>
    <dc:creator>CLS3</dc:creator>
    <meta:creation-date>2019-12-17T09:49:00Z</meta:creation-date>
    <dc:date>2019-12-17T09:49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