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027in"/>
      <style:text-properties style:font-name-asian="標楷體" fo:font-size="14.5pt" style:font-size-asian="14.5pt" style:font-size-complex="14.5pt"/>
    </style:style>
    <style:style style:name="P12" style:parent-style-name="內文" style:family="paragraph">
      <style:paragraph-properties fo:line-height="0.4027in"/>
      <style:text-properties style:font-name-asian="標楷體" fo:font-size="14.5pt" style:font-size-asian="14.5pt" style:font-size-complex="14.5pt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3.802in"/>
    </style:style>
    <style:style style:name="Table13" style:family="table">
      <style:table-properties style:width="5.2784in" fo:margin-left="1.45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text-align="end" fo:margin-top="0.125in" style:line-height-at-least="0in">
        <style:tab-stops>
          <style:tab-stop style:type="left" style:position="0.7083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margin-top="0.125in" style:line-height-at-least="0in">
        <style:tab-stops>
          <style:tab-stop style:type="left" style:position="0.7083in"/>
          <style:tab-stop style:type="left" style:position="1.739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4027in"/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text-align="start"/>
      <style:text-properties style:font-name-asian="標楷體" fo:font-size="14.5pt" style:font-size-asian="14.5pt" style:font-size-complex="14.5pt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海洋大學海洋生物科技學士學位學程</text:span><text:span text:style-name="T3"><text:line-break/></text:span><text:span text:style-name="T4">學生校外實習家長同意書</text:span></text:p>
      <text:p text:style-name="P5"/>
      <text:p text:style-name="P6">本人（ＯＯＯ）為申請修習實習所提供之資料全部屬實，並願意遵守學程規定及接受ＯＯＯＯ（實習機構）之指導與輔導。如有違背，同意終止實習及放棄學分。</text:p>
      <text:p text:style-name="P7">實習時間：自民國ＯＯ年ＯＯ月ＯＯ日起至民國ＯＯ年ＯＯ月ＯＯ日止。</text:p>
      <text:p text:style-name="P8"/>
      <text:p text:style-name="P9">此<text:s/>致</text:p>
      <text:p text:style-name="P10">國立臺灣海洋大學海洋生物科技學士學位學程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同意人簽名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班級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郵件信箱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地址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家長簽名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與同意人關係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家長聯絡電話：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中</text:span><text:span text:style-name="T74"><text:s text:c="4"/></text:span><text:span text:style-name="T75">華</text:span><text:span text:style-name="T76"><text:s text:c="4"/></text:span><text:span text:style-name="T77">民</text:span><text:span text:style-name="T78"><text:s text:c="4"/></text:span><text:span text:style-name="T79">國</text:span><text:span text:style-name="T80"><text:s text:c="9"/></text:span><text:span text:style-name="T81">年</text:span><text:span text:style-name="T82"><text:s text:c="7"/></text:span><text:span text:style-name="T83">月</text:span><text:span text:style-name="T84"><text:s text:c="7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S3</meta:initial-creator>
    <dc:creator>CLS3</dc:creator>
    <meta:creation-date>2020-04-29T07:44:00Z</meta:creation-date>
    <dc:date>2020-04-29T07:44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